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75b8" officeooo:paragraph-rsid="000375b8"/>
    </style:style>
    <style:style style:name="P2" style:family="paragraph" style:parent-style-name="Standard">
      <style:text-properties officeooo:rsid="000b02be" officeooo:paragraph-rsid="0015373c"/>
    </style:style>
    <style:style style:name="P3" style:family="paragraph" style:parent-style-name="Standard">
      <style:text-properties officeooo:rsid="001bc24c" officeooo:paragraph-rsid="001c38d3"/>
    </style:style>
    <style:style style:name="P4" style:family="paragraph" style:parent-style-name="Standard">
      <style:text-properties officeooo:rsid="0022f723" officeooo:paragraph-rsid="0022f723"/>
    </style:style>
    <style:style style:name="P5" style:family="paragraph" style:parent-style-name="Standard">
      <style:text-properties officeooo:paragraph-rsid="003a5210"/>
    </style:style>
    <style:style style:name="P6" style:family="paragraph" style:parent-style-name="Standard">
      <style:text-properties officeooo:paragraph-rsid="004db652"/>
    </style:style>
    <style:style style:name="P7" style:family="paragraph" style:parent-style-name="Standard">
      <style:text-properties officeooo:rsid="0015373c" officeooo:paragraph-rsid="0015373c"/>
    </style:style>
    <style:style style:name="P8" style:family="paragraph" style:parent-style-name="Standard">
      <style:text-properties style:text-underline-style="none" officeooo:rsid="002e7978" officeooo:paragraph-rsid="0022f723"/>
    </style:style>
    <style:style style:name="P9" style:family="paragraph" style:parent-style-name="Standard">
      <style:text-properties style:text-underline-style="none" officeooo:rsid="00347bdb" officeooo:paragraph-rsid="002fa0a5"/>
    </style:style>
    <style:style style:name="P10" style:family="paragraph" style:parent-style-name="Standard">
      <style:text-properties officeooo:paragraph-rsid="002fa0a5"/>
    </style:style>
    <style:style style:name="P11" style:family="paragraph" style:parent-style-name="Standard">
      <style:text-properties officeooo:paragraph-rsid="008092e7"/>
    </style:style>
    <style:style style:name="T1" style:family="text">
      <style:text-properties officeooo:rsid="0004e9dd"/>
    </style:style>
    <style:style style:name="T2" style:family="text">
      <style:text-properties officeooo:rsid="00094967"/>
    </style:style>
    <style:style style:name="T3" style:family="text">
      <style:text-properties officeooo:rsid="000f2ce9"/>
    </style:style>
    <style:style style:name="T4" style:family="text">
      <style:text-properties officeooo:rsid="001077d1"/>
    </style:style>
    <style:style style:name="T5" style:family="text">
      <style:text-properties officeooo:rsid="001c38d3"/>
    </style:style>
    <style:style style:name="T6" style:family="text">
      <style:text-properties officeooo:rsid="001c85d4"/>
    </style:style>
    <style:style style:name="T7" style:family="text">
      <style:text-properties style:text-position="super 58%" officeooo:rsid="001c85d4"/>
    </style:style>
    <style:style style:name="T8" style:family="text">
      <style:text-properties officeooo:rsid="0024c793"/>
    </style:style>
    <style:style style:name="T9" style:family="text">
      <style:text-properties style:text-underline-style="none" officeooo:rsid="0027d3ac"/>
    </style:style>
    <style:style style:name="T10" style:family="text">
      <style:text-properties style:text-underline-style="none" officeooo:rsid="0029d22a"/>
    </style:style>
    <style:style style:name="T11" style:family="text">
      <style:text-properties style:text-underline-style="none" officeooo:rsid="002b0c1e"/>
    </style:style>
    <style:style style:name="T12" style:family="text">
      <style:text-properties style:text-underline-style="none" officeooo:rsid="002b4f51"/>
    </style:style>
    <style:style style:name="T13" style:family="text">
      <style:text-properties style:text-underline-style="none" officeooo:rsid="002ce1c1"/>
    </style:style>
    <style:style style:name="T14" style:family="text">
      <style:text-properties style:text-underline-style="none" officeooo:rsid="002e133a"/>
    </style:style>
    <style:style style:name="T15" style:family="text">
      <style:text-properties style:text-underline-style="none" officeooo:rsid="002e7978"/>
    </style:style>
    <style:style style:name="T16" style:family="text">
      <style:text-properties style:text-underline-style="none" officeooo:rsid="0030d13e"/>
    </style:style>
    <style:style style:name="T17" style:family="text">
      <style:text-properties style:text-underline-style="none" officeooo:rsid="00324e19"/>
    </style:style>
    <style:style style:name="T18" style:family="text">
      <style:text-properties style:text-underline-style="none" officeooo:rsid="0032a3da"/>
    </style:style>
    <style:style style:name="T19" style:family="text">
      <style:text-properties style:text-underline-style="none" officeooo:rsid="0033e934"/>
    </style:style>
    <style:style style:name="T20" style:family="text">
      <style:text-properties style:text-underline-style="none" officeooo:rsid="00347bdb"/>
    </style:style>
    <style:style style:name="T21" style:family="text">
      <style:text-properties style:text-underline-style="none" officeooo:rsid="002fa0a5"/>
    </style:style>
    <style:style style:name="T22" style:family="text">
      <style:text-properties style:text-underline-style="none" officeooo:rsid="0037e2c5"/>
    </style:style>
    <style:style style:name="T23" style:family="text">
      <style:text-properties style:text-underline-style="none" officeooo:rsid="00398f03"/>
    </style:style>
    <style:style style:name="T24" style:family="text">
      <style:text-properties style:text-underline-style="none" officeooo:rsid="0039c718"/>
    </style:style>
    <style:style style:name="T25" style:family="text">
      <style:text-properties style:text-underline-style="none" officeooo:rsid="003bff87"/>
    </style:style>
    <style:style style:name="T26" style:family="text">
      <style:text-properties style:text-underline-style="none" officeooo:rsid="003a5210"/>
    </style:style>
    <style:style style:name="T27" style:family="text">
      <style:text-properties style:text-underline-style="none" fo:font-weight="normal" officeooo:rsid="003bff87" style:font-weight-asian="normal" style:font-weight-complex="normal"/>
    </style:style>
    <style:style style:name="T28" style:family="text">
      <style:text-properties style:text-underline-style="none" fo:font-weight="normal" officeooo:rsid="003d3d23" style:font-weight-asian="normal" style:font-weight-complex="normal"/>
    </style:style>
    <style:style style:name="T29" style:family="text">
      <style:text-properties style:text-underline-style="none" fo:font-weight="normal" officeooo:rsid="003ec154" style:font-weight-asian="normal" style:font-weight-complex="normal"/>
    </style:style>
    <style:style style:name="T30" style:family="text">
      <style:text-properties style:text-underline-style="none" fo:font-weight="normal" officeooo:rsid="00404e1b" style:font-weight-asian="normal" style:font-weight-complex="normal"/>
    </style:style>
    <style:style style:name="T31" style:family="text">
      <style:text-properties style:text-underline-style="none" fo:font-weight="normal" officeooo:rsid="0043f5ca" style:font-weight-asian="normal" style:font-weight-complex="normal"/>
    </style:style>
    <style:style style:name="T32" style:family="text">
      <style:text-properties style:text-underline-style="none" fo:font-weight="normal" officeooo:rsid="0044dd6e" style:font-weight-asian="normal" style:font-weight-complex="normal"/>
    </style:style>
    <style:style style:name="T33" style:family="text">
      <style:text-properties style:text-underline-style="none" fo:font-weight="normal" officeooo:rsid="00450b8f" style:font-weight-asian="normal" style:font-weight-complex="normal"/>
    </style:style>
    <style:style style:name="T34" style:family="text">
      <style:text-properties style:text-underline-style="none" fo:font-weight="normal" officeooo:rsid="0046c004" style:font-weight-asian="normal" style:font-weight-complex="normal"/>
    </style:style>
    <style:style style:name="T35" style:family="text">
      <style:text-properties style:text-underline-style="none" fo:font-weight="normal" officeooo:rsid="00482c50" style:font-weight-asian="normal" style:font-weight-complex="normal"/>
    </style:style>
    <style:style style:name="T36" style:family="text">
      <style:text-properties style:text-underline-style="none" fo:font-weight="normal" officeooo:rsid="0048e65a" style:font-weight-asian="normal" style:font-weight-complex="normal"/>
    </style:style>
    <style:style style:name="T37" style:family="text">
      <style:text-properties style:text-underline-style="none" fo:font-weight="normal" officeooo:rsid="004b47f3" style:font-weight-asian="normal" style:font-weight-complex="normal"/>
    </style:style>
    <style:style style:name="T38" style:family="text">
      <style:text-properties style:text-underline-style="none" fo:font-weight="normal" officeooo:rsid="004c0035" style:font-weight-asian="normal" style:font-weight-complex="normal"/>
    </style:style>
    <style:style style:name="T39" style:family="text">
      <style:text-properties style:text-underline-style="none" fo:font-weight="normal" officeooo:rsid="004db652" style:font-weight-asian="normal" style:font-weight-complex="normal"/>
    </style:style>
    <style:style style:name="T40" style:family="text">
      <style:text-properties style:text-underline-style="none" fo:font-weight="normal" officeooo:rsid="004f3cd9" style:font-weight-asian="normal" style:font-weight-complex="normal"/>
    </style:style>
    <style:style style:name="T41" style:family="text">
      <style:text-properties style:text-underline-style="none" fo:font-weight="normal" officeooo:rsid="004fc0d2" style:font-weight-asian="normal" style:font-weight-complex="normal"/>
    </style:style>
    <style:style style:name="T42" style:family="text">
      <style:text-properties style:text-underline-style="none" fo:font-weight="normal" officeooo:rsid="0051bd79" style:font-weight-asian="normal" style:font-weight-complex="normal"/>
    </style:style>
    <style:style style:name="T43" style:family="text">
      <style:text-properties style:text-underline-style="none" fo:font-weight="normal" officeooo:rsid="00533212" style:font-weight-asian="normal" style:font-weight-complex="normal"/>
    </style:style>
    <style:style style:name="T44" style:family="text">
      <style:text-properties style:text-underline-style="none" fo:font-weight="normal" officeooo:rsid="005e9b4d" style:font-weight-asian="normal" style:font-weight-complex="normal"/>
    </style:style>
    <style:style style:name="T45" style:family="text">
      <style:text-properties style:text-underline-style="none" fo:font-weight="normal" officeooo:rsid="005eb5f2" style:font-weight-asian="normal" style:font-weight-complex="normal"/>
    </style:style>
    <style:style style:name="T46" style:family="text">
      <style:text-properties style:text-underline-style="none" fo:font-weight="normal" officeooo:rsid="00634e75" style:font-weight-asian="normal" style:font-weight-complex="normal"/>
    </style:style>
    <style:style style:name="T47" style:family="text">
      <style:text-properties style:text-underline-style="none" fo:font-weight="normal" officeooo:rsid="0064a1a8" style:font-weight-asian="normal" style:font-weight-complex="normal"/>
    </style:style>
    <style:style style:name="T48" style:family="text">
      <style:text-properties style:text-underline-style="none" fo:font-weight="normal" officeooo:rsid="006629fc" style:font-weight-asian="normal" style:font-weight-complex="normal"/>
    </style:style>
    <style:style style:name="T49" style:family="text">
      <style:text-properties style:text-underline-style="none" fo:font-weight="normal" officeooo:rsid="00684a87" style:font-weight-asian="normal" style:font-weight-complex="normal"/>
    </style:style>
    <style:style style:name="T50" style:family="text">
      <style:text-properties style:text-underline-style="none" fo:font-weight="normal" officeooo:rsid="0069f1f7" style:font-weight-asian="normal" style:font-weight-complex="normal"/>
    </style:style>
    <style:style style:name="T51" style:family="text">
      <style:text-properties style:text-underline-style="none" fo:font-weight="normal" officeooo:rsid="006ab91a" style:font-weight-asian="normal" style:font-weight-complex="normal"/>
    </style:style>
    <style:style style:name="T52" style:family="text">
      <style:text-properties style:text-underline-style="none" fo:font-weight="normal" officeooo:rsid="006bb6c0" style:font-weight-asian="normal" style:font-weight-complex="normal"/>
    </style:style>
    <style:style style:name="T53" style:family="text">
      <style:text-properties style:text-underline-style="none" fo:font-weight="normal" officeooo:rsid="006c2ff6" style:font-weight-asian="normal" style:font-weight-complex="normal"/>
    </style:style>
    <style:style style:name="T54" style:family="text">
      <style:text-properties style:text-underline-style="none" fo:font-weight="normal" officeooo:rsid="006d7260" style:font-weight-asian="normal" style:font-weight-complex="normal"/>
    </style:style>
    <style:style style:name="T55" style:family="text">
      <style:text-properties style:text-underline-style="none" fo:font-weight="normal" officeooo:rsid="006db25b" style:font-weight-asian="normal" style:font-weight-complex="normal"/>
    </style:style>
    <style:style style:name="T56" style:family="text">
      <style:text-properties style:text-underline-style="none" fo:font-weight="normal" officeooo:rsid="006f388f" style:font-weight-asian="normal" style:font-weight-complex="normal"/>
    </style:style>
    <style:style style:name="T57" style:family="text">
      <style:text-properties style:text-underline-style="none" fo:font-weight="normal" officeooo:rsid="00707c9d" style:font-weight-asian="normal" style:font-weight-complex="normal"/>
    </style:style>
    <style:style style:name="T58" style:family="text">
      <style:text-properties style:text-underline-style="none" fo:font-weight="normal" officeooo:rsid="0070a5e5" style:font-weight-asian="normal" style:font-weight-complex="normal"/>
    </style:style>
    <style:style style:name="T59" style:family="text">
      <style:text-properties style:text-underline-style="none" fo:font-weight="normal" officeooo:rsid="00722aed" style:font-weight-asian="normal" style:font-weight-complex="normal"/>
    </style:style>
    <style:style style:name="T60" style:family="text">
      <style:text-properties style:text-underline-style="none" fo:font-weight="normal" officeooo:rsid="0072ef5e" style:font-weight-asian="normal" style:font-weight-complex="normal"/>
    </style:style>
    <style:style style:name="T61" style:family="text">
      <style:text-properties style:text-underline-style="none" fo:font-weight="normal" officeooo:rsid="0072f314" style:font-weight-asian="normal" style:font-weight-complex="normal"/>
    </style:style>
    <style:style style:name="T62" style:family="text">
      <style:text-properties style:text-underline-style="none" fo:font-weight="normal" officeooo:rsid="007922c3" style:font-weight-asian="normal" style:font-weight-complex="normal"/>
    </style:style>
    <style:style style:name="T63" style:family="text">
      <style:text-properties style:text-underline-style="none" fo:font-weight="normal" officeooo:rsid="007bdb68" style:font-weight-asian="normal" style:font-weight-complex="normal"/>
    </style:style>
    <style:style style:name="T64" style:family="text">
      <style:text-properties style:text-underline-style="none" fo:font-weight="normal" officeooo:rsid="007d2ab2" style:font-weight-asian="normal" style:font-weight-complex="normal"/>
    </style:style>
    <style:style style:name="T65" style:family="text">
      <style:text-properties style:text-underline-style="none" fo:font-weight="normal" officeooo:rsid="007f2043" style:font-weight-asian="normal" style:font-weight-complex="normal"/>
    </style:style>
    <style:style style:name="T66" style:family="text">
      <style:text-properties style:text-underline-style="none" fo:font-weight="normal" officeooo:rsid="008f0a71" style:font-weight-asian="normal" style:font-weight-complex="normal"/>
    </style:style>
    <style:style style:name="T67" style:family="text">
      <style:text-properties style:text-underline-style="none" fo:font-weight="normal" officeooo:rsid="00907d79" style:font-weight-asian="normal" style:font-weight-complex="normal"/>
    </style:style>
    <style:style style:name="T68" style:family="text">
      <style:text-properties style:text-underline-style="none" fo:font-weight="normal" officeooo:rsid="009e1440" style:font-weight-asian="normal" style:font-weight-complex="normal"/>
    </style:style>
    <style:style style:name="T69" style:family="text">
      <style:text-properties style:text-underline-style="none" officeooo:rsid="003dbfa3"/>
    </style:style>
    <style:style style:name="T70" style:family="text">
      <style:text-properties style:text-underline-style="none" officeooo:rsid="003e908c"/>
    </style:style>
    <style:style style:name="T71" style:family="text">
      <style:text-properties style:text-underline-style="none" officeooo:rsid="005d719f"/>
    </style:style>
    <style:style style:name="T72" style:family="text">
      <style:text-properties style:text-underline-style="none" officeooo:rsid="005fe1f9"/>
    </style:style>
    <style:style style:name="T73" style:family="text">
      <style:text-properties style:text-underline-style="none" officeooo:rsid="0060f290"/>
    </style:style>
    <style:style style:name="T74" style:family="text">
      <style:text-properties style:text-underline-style="none" officeooo:rsid="006232d1"/>
    </style:style>
    <style:style style:name="T75" style:family="text">
      <style:text-properties style:text-underline-style="none" officeooo:rsid="006302f2"/>
    </style:style>
    <style:style style:name="T76" style:family="text">
      <style:text-properties style:text-underline-style="none" officeooo:rsid="00630ec6"/>
    </style:style>
    <style:style style:name="T77" style:family="text">
      <style:text-properties style:text-underline-style="none" officeooo:rsid="006f1069"/>
    </style:style>
    <style:style style:name="T78" style:family="text">
      <style:text-properties style:text-underline-style="none" officeooo:rsid="007680c5"/>
    </style:style>
    <style:style style:name="T79" style:family="text">
      <style:text-properties style:text-underline-style="none" officeooo:rsid="007b71b2"/>
    </style:style>
    <style:style style:name="T80" style:family="text">
      <style:text-properties style:text-underline-style="none" officeooo:rsid="0097582f"/>
    </style:style>
    <style:style style:name="T81" style:family="text">
      <style:text-properties style:text-underline-style="none" officeooo:rsid="0097fa13"/>
    </style:style>
    <style:style style:name="T82" style:family="text">
      <style:text-properties style:text-underline-style="none" officeooo:rsid="009990ed"/>
    </style:style>
    <style:style style:name="T83" style:family="text">
      <style:text-properties style:text-underline-style="none" officeooo:rsid="009a5367"/>
    </style:style>
    <style:style style:name="T84" style:family="text">
      <style:text-properties style:text-underline-style="none" officeooo:rsid="009c20e7"/>
    </style:style>
    <style:style style:name="T85" style:family="text">
      <style:text-properties officeooo:rsid="0056991a"/>
    </style:style>
    <style:style style:name="T86" style:family="text">
      <style:text-properties officeooo:rsid="0057d4b4"/>
    </style:style>
    <style:style style:name="T87" style:family="text">
      <style:text-properties officeooo:rsid="0074f0d7"/>
    </style:style>
    <style:style style:name="T88" style:family="text">
      <style:text-properties fo:font-style="italic" style:text-underline-style="none" fo:font-weight="normal" officeooo:rsid="007f2043" style:font-style-asian="italic" style:font-weight-asian="normal" style:font-style-complex="italic" style:font-weight-complex="normal"/>
    </style:style>
    <style:style style:name="T89" style:family="text">
      <style:text-properties fo:font-style="normal" style:text-underline-style="none" fo:font-weight="normal" officeooo:rsid="007f2043" style:font-style-asian="normal" style:font-weight-asian="normal" style:font-style-complex="normal" style:font-weight-complex="normal"/>
    </style:style>
    <style:style style:name="T90" style:family="text">
      <style:text-properties fo:font-style="normal" style:text-underline-style="none" fo:font-weight="normal" officeooo:rsid="007f6144" style:font-style-asian="normal" style:font-weight-asian="normal" style:font-style-complex="normal" style:font-weight-complex="normal"/>
    </style:style>
    <style:style style:name="T91" style:family="text">
      <style:text-properties fo:font-style="normal" style:text-underline-style="none" fo:font-weight="normal" officeooo:rsid="008092e7" style:font-style-asian="normal" style:font-weight-asian="normal" style:font-style-complex="normal" style:font-weight-complex="normal"/>
    </style:style>
    <style:style style:name="T92" style:family="text">
      <style:text-properties fo:font-style="normal" style:text-underline-style="none" fo:font-weight="normal" officeooo:rsid="0081adcc" style:font-style-asian="normal" style:font-weight-asian="normal" style:font-style-complex="normal" style:font-weight-complex="normal"/>
    </style:style>
    <style:style style:name="T93" style:family="text">
      <style:text-properties fo:font-style="normal" style:text-underline-style="none" fo:font-weight="normal" officeooo:rsid="008359d3" style:font-style-asian="normal" style:font-weight-asian="normal" style:font-style-complex="normal" style:font-weight-complex="normal"/>
    </style:style>
    <style:style style:name="T94" style:family="text">
      <style:text-properties fo:font-style="normal" style:text-underline-style="none" fo:font-weight="normal" officeooo:rsid="0084c853" style:font-style-asian="normal" style:font-weight-asian="normal" style:font-style-complex="normal" style:font-weight-complex="normal"/>
    </style:style>
    <style:style style:name="T95" style:family="text">
      <style:text-properties fo:font-style="normal" style:text-underline-style="none" fo:font-weight="normal" officeooo:rsid="00866b1e" style:font-style-asian="normal" style:font-weight-asian="normal" style:font-style-complex="normal" style:font-weight-complex="normal"/>
    </style:style>
    <style:style style:name="T96" style:family="text">
      <style:text-properties fo:font-style="normal" style:text-underline-style="none" fo:font-weight="normal" officeooo:rsid="0087b41f" style:font-style-asian="normal" style:font-weight-asian="normal" style:font-style-complex="normal" style:font-weight-complex="normal"/>
    </style:style>
    <style:style style:name="T97" style:family="text">
      <style:text-properties fo:font-style="normal" style:text-underline-style="none" fo:font-weight="normal" officeooo:rsid="00897bc3" style:font-style-asian="normal" style:font-weight-asian="normal" style:font-style-complex="normal" style:font-weight-complex="normal"/>
    </style:style>
    <style:style style:name="T98" style:family="text">
      <style:text-properties fo:font-style="normal" style:text-underline-style="none" fo:font-weight="normal" officeooo:rsid="008b2700" style:font-style-asian="normal" style:font-weight-asian="normal" style:font-style-complex="normal" style:font-weight-complex="normal"/>
    </style:style>
    <style:style style:name="T99" style:family="text">
      <style:text-properties fo:font-style="normal" style:text-underline-style="none" fo:font-weight="normal" officeooo:rsid="008d168d" style:font-style-asian="normal" style:font-weight-asian="normal" style:font-style-complex="normal" style:font-weight-complex="normal"/>
    </style:style>
    <style:style style:name="T100" style:family="text">
      <style:text-properties officeooo:rsid="0092b7c7"/>
    </style:style>
    <style:style style:name="T101" style:family="text">
      <style:text-properties officeooo:rsid="0094a27b"/>
    </style:style>
    <style:style style:name="T102" style:family="text">
      <style:text-properties officeooo:rsid="0094bc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February 2016, I was somewhat unwell but feeling good about <text:span text:style-name="T2">how things were going</text:span>. I had just <text:span text:style-name="T100">completed</text:span> the manuscript of my fourth monograph <text:span text:style-name="T1">and was relishing the thought of finishing the fifth. My publishing platform, the Open Library of Humanities, was enlisting institutions from around the world and I had a range of fantastic events lined up at which I was due to speak. My institution had just made me a Professor from October this year. Yes, I had a (very bad) cough, but how terrible could that be when all else seemed so right in my world?</text:span></text:p>
      <text:p text:style-name="P1"/>
      <text:p text:style-name="P2">It turns out that a very bad cough can be terrible. <text:span text:style-name="T3">Indeed</text:span>, in my case, it caused me to have a stroke <text:span text:style-name="T6">before my 30</text:span><text:span text:style-name="T7">th</text:span><text:span text:style-name="T6"> birthday, leading to a prolonged hospitalisation </text:span>and <text:span text:style-name="T4">a quest to</text:span> begin thinking far more thoroughly about what I value in people, institutions and the academic world in general.</text:p>
      <text:p text:style-name="P2"/>
      <text:p text:style-name="P7">Although the etiology is hard to pin down, what we think happened in early March was this: I have been a long-standing sufferer of rheumatoid arthritis (a painful autoimmune condition that attacks the joints and organs), which causes, in my case, an additional vasculitis <text:span text:style-name="T85">(an attack on the blood vessels)</text:span>. Over the last decade of this, my <text:span text:style-name="T101">blood vessels</text:span> have been substantially weakened, even while my regular treatment suppresses the immune-system components that have some responsibility to repair <text:span text:style-name="T102">those same </text:span>blood vessels (interleukin-6). The final piece in the grim puzzle was to contract a moderately resistant bacterial infection that took over a month to disappear. The coughing that ensued dissected both of my carotid arteries, <text:span text:style-name="T87">causing complete and near obstruction on either side, </text:span>leading to a fourteen-day hemiplegic migraine and, at some unknown point therein, <text:span text:style-name="T86">a </text:span>stroke.</text:p>
      <text:p text:style-name="P2"/>
      <text:p text:style-name="P3">I remember quite distinctly the moment I was told that I had had, and was potentially still having, a series of strokes, not just a migraine. <text:span text:style-name="T5">I was sitting in the ophthalmology clinic where a group of junior doctors were all lining up with great enthusiasm to observe my retinoschisis (the other symptoms I have just listed were, apparently, not enough and I also managed to do some damage to my eyes). The kind rheumatology doctor who had been entrusted with my care knocked on the door and very calmly, with the European accent I never could quite place, told me that I had definitely had a stroke and that I needed to be taken upstairs with great haste to have various vascular scans because they thought the vasculitis may have been the cause.</text:span></text:p>
      <text:p text:style-name="P3"/>
      <text:p text:style-name="P4">After telling my long-suffering wife, whose nerves were already somewhat shredded by the heaps of conflicting information provided by various disciplinary teams at the hospital, I found myself alone in the ward. Or, at least, as alone as one can be <text:span text:style-name="T8">in a ward of four, with the anti-bacterial, ghastly green curtain pulled around one's bay. I felt nervous and I felt unsure. Of course, it seemed totally ridiculous and unfair. Why could I not be the </text:span><text:span text:style-name="T9">uninteresting case, the one without the complications? </text:span><text:span text:style-name="T10">The one who doesn't have a stroke </text:span><text:span text:style-name="T80">and cerebral vasculitis </text:span><text:span text:style-name="T71">at a young age</text:span><text:span text:style-name="T10">? </text:span><text:span text:style-name="T11">But more broadly, I was worried about the future. </text:span><text:span text:style-name="T12">I was still potentially having strokes at this point. The vascular surgeons who had visited me at 2:30am told me just precisely how risky it would be to operate (while insinuating that they might nonetheless have to </text:span><text:span text:style-name="T13">do so</text:span><text:span text:style-name="T12">), </text:span><text:span text:style-name="T14">so I just had to ride it out for now</text:span><text:span text:style-name="T12">. </text:span><text:span text:style-name="T15">But I was also thinking about the plans we'd made, the friends we had, and just what the recovery was going to look like. </text:span><text:span text:style-name="T72">Stroke to me was something that meant disability and change. </text:span><text:span text:style-name="T73">Stroke was something that </text:span><text:span text:style-name="T75">(other) </text:span><text:span text:style-name="T73">people had, </text:span><text:span text:style-name="T78">not me. Stroke was something from which these other people</text:span><text:span text:style-name="T73"> </text:span><text:span text:style-name="T75">had </text:span><text:span text:style-name="T73">emerged</text:span><text:span text:style-name="T74"> modified</text:span><text:span text:style-name="T73">, somehow incapacitated. </text:span><text:span text:style-name="T76">I did not think I knew any academics who had had strokes and continued to work. </text:span><text:span text:style-name="T79">Cerebral vasculitis, likewise, I knew must be treated with a variety of nasty chemotherapy drugs of variable efficacy.</text:span></text:p>
      <text:p text:style-name="P8"/>
      <text:p text:style-name="P10"><text:span text:style-name="T15">H</text:span><text:span text:style-name="T21">aving just signed </text:span><text:span text:style-name="T83">my</text:span><text:span text:style-name="T21"> new contract</text:span><text:span text:style-name="T82"> </text:span><text:span text:style-name="T21">on the day before I took myself to A&amp;E via the GP, I knew full well that “incapacity” was a reason for removal from post, within the bounds of employment law, of course, </text:span><text:span text:style-name="T73">at my institution</text:span><text:span text:style-name="T21">. </text:span><text:span text:style-name="T16">And so it naturally sprang to my mind that the identity </text:span><text:span text:style-name="T22">and livelihood </text:span><text:span text:style-name="T23">that</text:span><text:span text:style-name="T16"> I had </text:span><text:span text:style-name="T24">laboured</text:span><text:span text:style-name="T16"> so hard to build, working in the institutions that I loved, might now collapse </text:span><text:span text:style-name="T17">before my very eyes</text:span><text:span text:style-name="T16">. </text:span><text:span text:style-name="T19">Even i</text:span><text:span text:style-name="T16">f I didn't die – which I thought at one point </text:span><text:span text:style-name="T18">could</text:span><text:span text:style-name="T16"> be a </text:span><text:span text:style-name="T18">serious</text:span><text:span text:style-name="T16"> possibility </text:span><text:span text:style-name="T84">with </text:span><text:soft-page-break/><text:span text:style-name="T84">the vasculitis</text:span><text:span text:style-name="T16"> – other questions popped unbidden into my head. What if I couldn't think when I was discharged? What if I couldn't write? What if I couldn't travel or speak? </text:span><text:span text:style-name="T20">More broadly, as I wrote on my blog to update well-wishers, how tightly do I tie my own worth to being able to think, move, and exist in a way that can be thrown out of the window in a few minutes? How will my friends and colleagues react to me if I am not the “same person” that I was before I had my stroke? What does it mean to have a potential problem with your brain but to be an academic?</text:span></text:p>
      <text:p text:style-name="P9"/>
      <text:p text:style-name="P5"><text:span text:style-name="T20">C</text:span><text:span text:style-name="T26">ore to these questions is, of course, the acknowledgement that I am not just an academic, I am a person </text:span><text:span text:style-name="T69">with a body that can fail, I am a person with hopes, dreams, and desires, I am a person who is more than the sum of every academic output, grant, and project to which I have committed</text:span><text:span text:style-name="T26">. Yet there is a strong tendency, in the academy, perhaps naturally, to worship intelligence. </text:span><text:span text:style-name="T77">Indeed</text:span><text:span text:style-name="T25">, here – and without using his work as any kind of self-help philosophy – we might draw on the </text:span><text:span text:style-name="T70">commencement speech</text:span><text:span text:style-name="T25"> </text:span><text:span text:style-name="T70">given by</text:span><text:span text:style-name="T25"> David Foster Wallace </text:span><text:span text:style-name="T70">at Kenyon College</text:span><text:span text:style-name="T25">, who </text:span><text:span text:style-name="T70">noted</text:span><text:span text:style-name="T25"> that if you</text:span><text:span text:style-name="Strong_20_Emphasis"><text:span text:style-name="T27"> “worship your intellect, being seen as smart — you will end up feeling stupid, a fraud, always on the verge of being found out”; </text:span></text:span><text:span text:style-name="Strong_20_Emphasis"><text:span text:style-name="T28">the imposter syndrome with which many of us can feel overly familiar. </text:span></text:span><text:span text:style-name="Strong_20_Emphasis"><text:span text:style-name="T44">Wallace criticises the </text:span></text:span><text:span text:style-name="Strong_20_Emphasis"><text:span text:style-name="T56">idolising self-</text:span></text:span><text:span text:style-name="Strong_20_Emphasis"><text:span text:style-name="T44">worship of many of our faculties </text:span></text:span><text:span text:style-name="Strong_20_Emphasis"><text:span text:style-name="T57">(strength, body, power, money, things)</text:span></text:span><text:span text:style-name="Strong_20_Emphasis"><text:span text:style-name="T44">, but intelligence was always the one that stood out for me as I worked my way through the academy. Indeed, </text:span></text:span><text:span text:style-name="Strong_20_Emphasis"><text:span text:style-name="T29">more than this, if you worship your intellect, and only the intellect of others, </text:span></text:span><text:span text:style-name="Strong_20_Emphasis"><text:span text:style-name="T45">it always seemed to me when I read this passage, </text:span></text:span><text:span text:style-name="Strong_20_Emphasis"><text:span text:style-name="T29">you are likely at some point to have this taken away from you. </text:span></text:span><text:span text:style-name="Strong_20_Emphasis"><text:span text:style-name="T30">Whether you are cut down in your prime or survive to an old age, few of us are fortunate enough to keep </text:span></text:span><text:span text:style-name="Strong_20_Emphasis"><text:span text:style-name="T58">our mental acuity</text:span></text:span><text:span text:style-name="Strong_20_Emphasis"><text:span text:style-name="T30"> to the very end.</text:span></text:span></text:p>
      <text:p text:style-name="P5"><text:span text:style-name="Strong_20_Emphasis"><text:span text:style-name="T30"/></text:span></text:p>
      <text:p text:style-name="P11"><text:span text:style-name="Strong_20_Emphasis"><text:span text:style-name="T46">But it turns out that this is not what happens </text:span></text:span><text:span text:style-name="Strong_20_Emphasis"><text:span text:style-name="T47">by necessity </text:span></text:span><text:span text:style-name="Strong_20_Emphasis"><text:span text:style-name="T46">in stroke </text:span></text:span><text:span text:style-name="Strong_20_Emphasis"><text:span text:style-name="T63">or various vasculitis-like conditions</text:span></text:span><text:span text:style-name="Strong_20_Emphasis"><text:span text:style-name="T46">. </text:span></text:span><text:span text:style-name="Strong_20_Emphasis"><text:span text:style-name="T48">Thanks to a stream of kind messages from friends and well-wishers, I have learned of many individuals who have had strokes and </text:span></text:span><text:span text:style-name="Strong_20_Emphasis"><text:span text:style-name="T59">other mental/vascular -inflammatory </text:span></text:span><text:span text:style-name="Strong_20_Emphasis"><text:span text:style-name="T68">diseases</text:span></text:span><text:span text:style-name="Strong_20_Emphasis"><text:span text:style-name="T59">, and yet </text:span></text:span><text:span text:style-name="Strong_20_Emphasis"><text:span text:style-name="T48">returned to academic life. </text:span></text:span><text:span text:style-name="Strong_20_Emphasis"><text:span text:style-name="T49">And this is, in part, why this piece was worth writing for me. </text:span></text:span><text:span text:style-name="Strong_20_Emphasis"><text:span text:style-name="T50">For many, to admit illness comes with stigma and shame. Or they simply didn't want to be out there as a public voice defined by their illness. </text:span></text:span><text:span text:style-name="Strong_20_Emphasis"><text:span text:style-name="T51">But I was lucky. I have networks around me who came forward </text:span></text:span><text:span text:style-name="Strong_20_Emphasis"><text:span text:style-name="T60">in confidence </text:span></text:span><text:span text:style-name="Strong_20_Emphasis"><text:span text:style-name="T51">and offered to support me and to talk about </text:span></text:span><text:span text:style-name="Strong_20_Emphasis"><text:span text:style-name="T64">how I felt and what I was going through</text:span></text:span><text:span text:style-name="Strong_20_Emphasis"><text:span text:style-name="T51">. </text:span></text:span><text:span text:style-name="Strong_20_Emphasis"><text:span text:style-name="T52">Not everyone </text:span></text:span><text:span text:style-name="Strong_20_Emphasis"><text:span text:style-name="T53">has those groups</text:span></text:span><text:span text:style-name="Strong_20_Emphasis"><text:span text:style-name="T52">, so I thought it was worth writing about my experience. </text:span></text:span><text:span text:style-name="Strong_20_Emphasis"><text:span text:style-name="T54">Of course, others who are suffering will have very different processes, causes, and outcomes and these are beyond my control. </text:span></text:span><text:span text:style-name="Strong_20_Emphasis"><text:span text:style-name="T55">However, I do know that reading the positive stories of others helped me and cheered me at a frightening point in my life </text:span></text:span><text:span text:style-name="Strong_20_Emphasis"><text:span text:style-name="T61">as I sat on ward Eleven West</text:span></text:span><text:span text:style-name="Strong_20_Emphasis"><text:span text:style-name="T55">.</text:span></text:span></text:p>
      <text:p text:style-name="P11"><text:span text:style-name="Strong_20_Emphasis"><text:span text:style-name="T55"/></text:span></text:p>
      <text:p text:style-name="P11"><text:span text:style-name="Strong_20_Emphasis"><text:span text:style-name="T65">I also want to acknowledge, though, that stories of illness and disability are about </text:span></text:span><text:span text:style-name="Strong_20_Emphasis"><text:span text:style-name="T88">people</text:span></text:span><text:span text:style-name="Strong_20_Emphasis"><text:span text:style-name="T89"> not processes. </text:span></text:span><text:span text:style-name="Strong_20_Emphasis"><text:span text:style-name="T90">No illness or disability should be seen as a “teachable moment”, as the saying goes. </text:span></text:span><text:span text:style-name="Strong_20_Emphasis"><text:span text:style-name="T96">People with disabilities are not there to teach th</text:span></text:span><text:span text:style-name="Strong_20_Emphasis"><text:span text:style-name="T97">e able</text:span></text:span><text:span text:style-name="Strong_20_Emphasis"><text:span text:style-name="T96"> moral lessons.</text:span></text:span><text:span text:style-name="Strong_20_Emphasis"><text:span text:style-name="T90"> </text:span></text:span><text:span text:style-name="Strong_20_Emphasis"><text:span text:style-name="T91">We do not suffer so that others can learn from our experiences and become better people.</text:span></text:span><text:span text:style-name="Strong_20_Emphasis"><text:span text:style-name="T92"> We suffer because of arbitrary and unpredictable phenomena in the universe that sit well beyond our control. </text:span></text:span><text:span text:style-name="Strong_20_Emphasis"><text:span text:style-name="T93">I feel this episode has changed my outlook on life, </text:span></text:span><text:span text:style-name="Strong_20_Emphasis"><text:span text:style-name="T98">though</text:span></text:span><text:span text:style-name="Strong_20_Emphasis"><text:span text:style-name="T93">. </text:span></text:span><text:span text:style-name="Strong_20_Emphasis"><text:span text:style-name="T94">Others may feel differently about their own unique conditions and see any “learning” from their conditions as offensive. </text:span></text:span><text:span text:style-name="Strong_20_Emphasis"><text:span text:style-name="T95">It is perilous to write of such things in general and so I write only in the specifics of my own </text:span></text:span><text:span text:style-name="Strong_20_Emphasis"><text:span text:style-name="T99">thoughts</text:span></text:span><text:span text:style-name="Strong_20_Emphasis"><text:span text:style-name="T95">.</text:span></text:span></text:p>
      <text:p text:style-name="P5"><text:span text:style-name="Strong_20_Emphasis"><text:span text:style-name="T30"/></text:span></text:p>
      <text:p text:style-name="P6"><text:span text:style-name="Strong_20_Emphasis"><text:span text:style-name="T31">In the end, since I enjoy my work and life, it is very good news for me at present and the consultants from multiple </text:span></text:span><text:span text:style-name="Strong_20_Emphasis"><text:span text:style-name="T62">hospital </text:span></text:span><text:span text:style-name="Strong_20_Emphasis"><text:span text:style-name="T31">teams expect that I will make a full recovery. My institution, Birkbeck, University of London, could not have been more supportive.</text:span></text:span></text:p>
      <text:p text:style-name="P6"><text:span text:style-name="Strong_20_Emphasis"><text:span text:style-name="T31"/></text:span></text:p>
      <text:p text:style-name="P6"><text:span text:style-name="Strong_20_Emphasis"><text:span text:style-name="T32">But the shadow of what may have been looms large </text:span></text:span><text:span text:style-name="Strong_20_Emphasis"><text:span text:style-name="T33">and I will remember those days. </text:span></text:span><text:span text:style-name="Strong_20_Emphasis"><text:span text:style-name="T34">If I had incurred severe loss of function, </text:span></text:span><text:span text:style-name="Strong_20_Emphasis"><text:span text:style-name="T36">either mental or physical, </text:span></text:span><text:span text:style-name="Strong_20_Emphasis"><text:span text:style-name="T41">which of</text:span></text:span><text:span text:style-name="Strong_20_Emphasis"><text:span text:style-name="T34"> my friends and colleagues </text:span></text:span><text:span text:style-name="Strong_20_Emphasis"><text:span text:style-name="T41">would </text:span></text:span><text:span text:style-name="Strong_20_Emphasis"><text:span text:style-name="T34">still see me </text:span></text:span><text:span text:style-name="Strong_20_Emphasis"><text:span text:style-name="T66">if I couldn't do my job</text:span></text:span><text:span text:style-name="Strong_20_Emphasis"><text:span text:style-name="T34">? </text:span></text:span><text:span text:style-name="Strong_20_Emphasis"><text:span text:style-name="T35">I feel sure that many of them would have </text:span></text:span><text:span text:style-name="Strong_20_Emphasis"><text:span text:style-name="T67">continued to be my friends, </text:span></text:span><text:span text:style-name="Strong_20_Emphasis"><text:span text:style-name="T37">for they are kind people</text:span></text:span><text:span text:style-name="Strong_20_Emphasis"><text:span text:style-name="T35">. </text:span></text:span><text:span text:style-name="Strong_20_Emphasis"><text:span text:style-name="T38">Yet the circumstances that brought us together were very different to that </text:span></text:span><text:span text:style-name="Strong_20_Emphasis"><text:span text:style-name="T42">shadow</text:span></text:span><text:span text:style-name="Strong_20_Emphasis"><text:span text:style-name="T38"> world </text:span></text:span><text:span text:style-name="Strong_20_Emphasis"><text:span text:style-name="T43">that I glimpsed </text:span></text:span><text:span text:style-name="Strong_20_Emphasis"><text:span text:style-name="T38">and it is hard to say what would stand the test of </text:span></text:span><text:soft-page-break/><text:span text:style-name="Strong_20_Emphasis"><text:span text:style-name="T38">time. </text:span></text:span><text:span text:style-name="Strong_20_Emphasis"><text:span text:style-name="T39">In the meantime, I will redouble my own efforts to be kind, and to see beyond the work to the people in and out of the academy, </text:span></text:span><text:span text:style-name="Strong_20_Emphasis"><text:span text:style-name="T40">whom I am proud to call my friends</text:span></text:span><text:span text:style-name="Strong_20_Emphasis"><text:span text:style-name="T3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Eve</meta:initial-creator>
    <meta:creation-date>2016-04-10T18:23:32.703780237</meta:creation-date>
    <dc:date>2016-04-18T10:20:46.010201358</dc:date>
    <dc:creator>Martin Eve</dc:creator>
    <meta:editing-duration>PT1H57M2S</meta:editing-duration>
    <meta:editing-cycles>154</meta:editing-cycles>
    <meta:generator>LibreOffice/4.4.3.2$Linux_X86_64 LibreOffice_project/40m0$Build-2</meta:generator>
    <meta:document-statistic meta:table-count="0" meta:image-count="0" meta:object-count="0" meta:page-count="3" meta:paragraph-count="11" meta:word-count="1606" meta:character-count="8985" meta:non-whitespace-character-count="7385"/>
  </office:meta>
</office:document-meta>
</file>