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0b9ba" officeooo:paragraph-rsid="0000b9ba" style:font-weight-asian="bold" style:font-weight-complex="bold"/>
    </style:style>
    <style:style style:name="P2" style:family="paragraph" style:parent-style-name="Standard">
      <style:text-properties style:text-underline-style="none" fo:font-weight="normal" officeooo:rsid="0000b9ba" officeooo:paragraph-rsid="0000b9ba" style:font-weight-asian="normal" style:font-weight-complex="normal"/>
    </style:style>
    <style:style style:name="P3" style:family="paragraph" style:parent-style-name="Standard">
      <style:text-properties style:text-underline-style="none" fo:font-weight="normal" officeooo:rsid="00038e98" officeooo:paragraph-rsid="00038e98" style:font-weight-asian="normal" style:font-weight-complex="normal"/>
    </style:style>
    <style:style style:name="P4" style:family="paragraph" style:parent-style-name="Standard">
      <style:text-properties style:text-underline-style="none" fo:font-weight="normal" officeooo:rsid="00058d3f" officeooo:paragraph-rsid="00058d3f" style:font-weight-asian="normal" style:font-weight-complex="normal"/>
    </style:style>
    <style:style style:name="P5" style:family="paragraph" style:parent-style-name="Standard">
      <style:text-properties style:text-underline-style="none" fo:font-weight="normal" officeooo:rsid="0007ce0d" officeooo:paragraph-rsid="0007ce0d" style:font-weight-asian="normal" style:font-weight-complex="normal"/>
    </style:style>
    <style:style style:name="P6" style:family="paragraph" style:parent-style-name="Standard">
      <style:text-properties style:text-underline-style="none" fo:font-weight="normal" officeooo:rsid="000c4a65" officeooo:paragraph-rsid="000c4a65" style:font-weight-asian="normal" style:font-weight-complex="normal"/>
    </style:style>
    <style:style style:name="P7" style:family="paragraph" style:parent-style-name="Standard">
      <style:text-properties style:text-underline-style="none" fo:font-weight="normal" officeooo:rsid="000ff408" officeooo:paragraph-rsid="000ff408" style:font-weight-asian="normal" style:font-weight-complex="normal"/>
    </style:style>
    <style:style style:name="P8" style:family="paragraph" style:parent-style-name="Standard">
      <style:paragraph-properties fo:text-align="end" style:justify-single-word="false"/>
      <style:text-properties style:text-underline-style="none" fo:font-weight="normal" officeooo:rsid="00191f40" officeooo:paragraph-rsid="00191f40" style:font-weight-asian="normal" style:font-weight-complex="normal"/>
    </style:style>
    <style:style style:name="P9" style:family="paragraph" style:parent-style-name="Standard">
      <style:text-properties officeooo:paragraph-rsid="0000b9ba"/>
    </style:style>
    <style:style style:name="T1" style:family="text">
      <style:text-properties officeooo:rsid="0000b9ba"/>
    </style:style>
    <style:style style:name="T2" style:family="text">
      <style:text-properties style:text-underline-style="none" fo:font-weight="normal" officeooo:rsid="0000b9ba" style:font-weight-asian="normal" style:font-weight-complex="normal"/>
    </style:style>
    <style:style style:name="T3" style:family="text">
      <style:text-properties officeooo:rsid="00015f17"/>
    </style:style>
    <style:style style:name="T4" style:family="text">
      <style:text-properties officeooo:rsid="000253f6"/>
    </style:style>
    <style:style style:name="T5" style:family="text">
      <style:text-properties officeooo:rsid="0003c960"/>
    </style:style>
    <style:style style:name="T6" style:family="text">
      <style:text-properties officeooo:rsid="0004e92f"/>
    </style:style>
    <style:style style:name="T7" style:family="text">
      <style:text-properties officeooo:rsid="00066897"/>
    </style:style>
    <style:style style:name="T8" style:family="text">
      <style:text-properties officeooo:rsid="00068b67"/>
    </style:style>
    <style:style style:name="T9" style:family="text">
      <style:text-properties officeooo:rsid="0007d6e0"/>
    </style:style>
    <style:style style:name="T10" style:family="text">
      <style:text-properties officeooo:rsid="0008ce95"/>
    </style:style>
    <style:style style:name="T11" style:family="text">
      <style:text-properties officeooo:rsid="000aa7a7"/>
    </style:style>
    <style:style style:name="T12" style:family="text">
      <style:text-properties officeooo:rsid="000abd2c"/>
    </style:style>
    <style:style style:name="T13" style:family="text">
      <style:text-properties officeooo:rsid="000b7f13"/>
    </style:style>
    <style:style style:name="T14" style:family="text">
      <style:text-properties officeooo:rsid="000dbfb5"/>
    </style:style>
    <style:style style:name="T15" style:family="text">
      <style:text-properties officeooo:rsid="000e1345"/>
    </style:style>
    <style:style style:name="T16" style:family="text">
      <style:text-properties officeooo:rsid="000fe38a"/>
    </style:style>
    <style:style style:name="T17" style:family="text">
      <style:text-properties officeooo:rsid="0010c0c0"/>
    </style:style>
    <style:style style:name="T18" style:family="text">
      <style:text-properties officeooo:rsid="0013b847"/>
    </style:style>
    <style:style style:name="T19" style:family="text">
      <style:text-properties officeooo:rsid="0013cc17"/>
    </style:style>
    <style:style style:name="T20" style:family="text">
      <style:text-properties officeooo:rsid="0015bc64"/>
    </style:style>
    <style:style style:name="T21" style:family="text">
      <style:text-properties officeooo:rsid="001724d7"/>
    </style:style>
    <style:style style:name="T22" style:family="text">
      <style:text-properties officeooo:rsid="001b0a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I and Open Culture <text:span text:style-name="T21">Licensing</text:span></text:p>
      <text:p text:style-name="P1"/>
      <text:p text:style-name="P9"><text:span text:style-name="T2">Last week, the CEO of Microsoft’s AI division said, in an interview with CNBC, that “</text:span>I think that with respect to content that’s already on the open web, the social contract of that content since the ‘90s has been that it is fair use. Anyone can copy it, recreate with it, reproduce with it. That has been ‘freeware,’ if you like, that’s been the understanding”. <text:span text:style-name="T1">This reveals a deep</text:span><text:span text:style-name="T3">ly</text:span><text:span text:style-name="T1"> problematic understanding of copyright with respect to training data in large language models </text:span><text:span text:style-name="T4">and poses a substantial risk to participation in open cultural systems, such as Wikipedia</text:span><text:span text:style-name="T1">.</text:span></text:p>
      <text:p text:style-name="P2"/>
      <text:p text:style-name="P3">As a first note: it is possible, even probable, that US courts will rule differently on the use of in-copyright training data for LLMs <text:span text:style-name="T16">to EU courts</text:span>. The US has a criterion of “transformative use” as a potential claim for “fair use” when the proposed use is very different from the original. <text:span text:style-name="T5">The EU and other jurisdictions have no such criterion. It is therefore possible that the US courts will rule the use fair via transformative arguments while the EU will rule that there is no such defence. </text:span><text:span text:style-name="T6">How single jurisdictions might block LLMs that have been trained in a way that they deem illegal remains to be seen.</text:span></text:p>
      <text:p text:style-name="P3"/>
      <text:p text:style-name="P4">For many years, though, open culture advocates have been arguing for open licensing on cultural works, precisely so that others can take the work and do unexpected things with it. Examples in my own experience include format-shifting works (two of my books have had fan-made conversions to other formats) and amateur translations. <text:span text:style-name="T7">But there ha</text:span><text:span text:style-name="T8">s</text:span><text:span text:style-name="T7"> always been a subset of people for whom </text:span><text:span text:style-name="T8">these unexpected re-uses are not a bonus, but a concern.</text:span></text:p>
      <text:p text:style-name="P4"/>
      <text:p text:style-name="P5">With the growth of machine learning and AI systems that have been trained on in-copyright material, we are likely to see a backlash against open cultural licenses and platforms, as these platforms will be seen as completely open fodder for AIs, which most, say, humanities scholars, have only encountered as aides to plagiarism and cheating. <text:span text:style-name="T9">Wikipedia’s license, for instance, is the Creative Commons Attribution Sharealike </text:span><text:span text:style-name="T10">4.0 </text:span><text:span text:style-name="T9">terms, which </text:span><text:span text:style-name="T10">means that you are free to re-use the content on Wikipedia, so long as your downstream re-use </text:span><text:span text:style-name="T11">is licensed under the same conditions. </text:span><text:span text:style-name="T12">This, of course, does not preclude fair or transformative uses </text:span><text:span text:style-name="T13">but it is a strong indication that, if AIs are trained on Wikipedia, they should themselves be releasing material under the CC BY-SA license</text:span><text:span text:style-name="T12">.</text:span></text:p>
      <text:p text:style-name="P5"/>
      <text:p text:style-name="P6">And so the irony goes: AI systems of large language models were supposed to liberate content from its original silos, even while the application of such systems as discovery and search tools may be a mistake. They are, after all, statistical language models, not fact-retrieval systems. <text:span text:style-name="T14">But I predict that, instead of such tools encouraging open culture and heralding a new method of data retrieval, we will instead see a mass backlash against open cultural licensing and a retreat into strong ideas of intellectual property </text:span><text:span text:style-name="T15">that do not necessarily benefit the world, particularly in academic and scientific contexts</text:span><text:span text:style-name="T14">.</text:span></text:p>
      <text:p text:style-name="P6"/>
      <text:p text:style-name="P7">In short: the actions of the large corporations who are training AI models on in-copyright material are provoking a backlash against the idea of open dissemination on the internet and web. <text:span text:style-name="T17">This, in turn, will mean that such systems will be trained on data that contains falsehoods and that is of potentially lower quality, rather than the highest calibre of material. </text:span><text:span text:style-name="T19">As a result, such systems might never live up to their promise.</text:span><text:span text:style-name="T17"> For some people, this is a desired outcome, but it also means that the general population </text:span><text:span text:style-name="T20">will be </text:span><text:span text:style-name="T17">unable to read the highest quality material </text:span><text:span text:style-name="T20">without paying often unaffordable rates</text:span><text:span text:style-name="T17">. </text:span><text:span text:style-name="T21">Basically, w</text:span><text:span text:style-name="T18">e end up penalising society and culture just so that we can thwart the rise of the machines.</text:span></text:p>
      <text:p text:style-name="P7"/>
      <text:p text:style-name="P8">Martin Paul Eve</text:p>
      <text:p text:style-name="P8">Ju<text:span text:style-name="T22">ly</text:span> 20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30T09:03:14.317296575</meta:creation-date>
    <dc:date>2024-06-30T09:44:07.173232157</dc:date>
    <meta:editing-duration>PT40M39S</meta:editing-duration>
    <meta:editing-cycles>27</meta:editing-cycles>
    <meta:generator>LibreOffice/7.3.7.2$Linux_X86_64 LibreOffice_project/30$Build-2</meta:generator>
    <meta:document-statistic meta:table-count="0" meta:image-count="0" meta:object-count="0" meta:page-count="1" meta:paragraph-count="9" meta:word-count="633" meta:character-count="3789" meta:non-whitespace-character-count="3165"/>
  </office:meta>
</office:document-meta>
</file>